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880000014963F36282.pn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b8464" style:font-size-asian="12pt" style:font-style-asian="italic" style:font-size-complex="12pt" style:font-style-complex="italic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style:font-name="Verdana" fo:font-size="11pt" officeooo:rsid="00189d54" style:font-size-asian="11pt" style:font-name-complex="Verdana" style:font-size-complex="11pt"/>
    </style:style>
    <style:style style:name="P6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" fo:font-size="13pt" fo:font-weight="bold" officeooo:paragraph-rsid="001a8a5c" style:font-size-asian="13pt" style:font-weight-asian="bold" style:font-name-complex="Verdana" style:font-size-complex="13pt" style:font-weight-complex="bold"/>
    </style:style>
    <style:style style:name="P7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" fo:font-size="13pt" fo:font-weight="bold" officeooo:rsid="001a8a5c" officeooo:paragraph-rsid="001a8a5c" style:font-size-asian="13pt" style:font-weight-asian="bold" style:font-name-complex="Verdana" style:font-size-complex="13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bold" officeooo:paragraph-rsid="000cbdce" style:font-size-asian="11pt" style:font-weight-asian="bold" style:font-name-complex="Verdana" style:font-size-complex="11pt" style:font-weight-complex="bold"/>
    </style:style>
    <style:style style:name="P9" style:family="paragraph" style:parent-style-name="Preformatted_20_Text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Preformatted_20_Text">
      <style:paragraph-properties fo:text-align="justify" style:justify-single-word="false"/>
      <style:text-properties style:font-name="Verdana" fo:font-size="11pt" officeooo:paragraph-rsid="00189d54" style:font-size-asian="11pt" style:font-size-complex="11pt"/>
    </style:style>
    <style:style style:name="P11" style:family="paragraph" style:parent-style-name="Preformatted_20_Text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bold" officeooo:rsid="001a8b0f" officeooo:paragraph-rsid="000cbdce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text-properties officeooo:rsid="001a8b0f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bold" officeooo:rsid="001a8b0f" officeooo:paragraph-rsid="000cbdce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f5684" style:font-size-asian="11pt" style:font-name-complex="Verdana" style:font-size-complex="11pt"/>
    </style:style>
    <style:style style:name="T3" style:family="text">
      <style:text-properties style:font-name="Verdana" fo:font-size="11pt" officeooo:rsid="00166664" style:font-size-asian="11pt" style:font-name-complex="Verdana" style:font-size-complex="11pt"/>
    </style:style>
    <style:style style:name="T4" style:family="text">
      <style:text-properties style:font-name="Verdana" fo:font-size="11pt" officeooo:rsid="00172a32" style:font-size-asian="11pt" style:font-name-complex="Verdana" style:font-size-complex="11pt"/>
    </style:style>
    <style:style style:name="T5" style:family="text">
      <style:text-properties style:font-name="Verdana" fo:font-size="11pt" officeooo:rsid="00189d54" style:font-size-asian="11pt" style:font-name-complex="Verdana" style:font-size-complex="11pt"/>
    </style:style>
    <style:style style:name="T6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0a9fbb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172a32" style:font-size-asian="11pt" style:font-weight-asian="normal" style:font-name-complex="Verdana" style:font-size-complex="11pt" style:font-weight-complex="normal"/>
    </style:style>
    <style:style style:name="T9" style:family="text">
      <style:text-properties officeooo:rsid="00189d54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a8a5c"/>
    </style:style>
    <style:style style:name="T12" style:family="text">
      <style:text-properties officeooo:rsid="001a8b0f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officeooo:rsid="00199562"/>
    </style:style>
    <style:style style:name="T15" style:family="text">
      <style:text-properties officeooo:rsid="001b8464"/>
    </style:style>
    <style:style style:name="T16" style:family="text">
      <style:text-properties officeooo:rsid="001b558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putadas y Diputados de Santa Fe:</text:p>
      <text:p text:style-name="P2"/>
      <text:p text:style-name="P4"><text:span text:style-name="T1">La Comisión de Presupuesto y Hacienda ha considerado el Proyecto de Ley – Exp</text:span><text:span text:style-name="T2">te.</text:span><text:span text:style-name="T1"> </text:span><text:span text:style-name="T6">Nº </text:span><text:span text:style-name="T8">30904</text:span><text:span text:style-name="T6"> P</text:span><text:span text:style-name="T8">E</text:span><text:span text:style-name="T6"> - Mensaje </text:span><text:span text:style-name="T7">del Poder Ejecutivo </text:span><text:span text:style-name="T6">Nº 4</text:span><text:span text:style-name="T8">455</text:span><text:span text:style-name="T1">; Por el cual se </text:span><text:span text:style-name="T4">crea el Programa “EQUIPAR Santa Fe”, el cual tendrá la finalidad de promover y facilitar el crecimiento, ampliación y renovación de la dotación de rodados, maquinarias y equipos perteneciente a los Municipios y Comunas de la Provincia de Santa Fe. A tal efecto, autorízase al Poder Ejecutivo a realizar las operaciones de financiamiento conforme a los terminos que se establecen en la presente ley por hasta un monto total de $ 1.000.000.000.- (Pesos mil millones)</text:span><text:span text:style-name="T3">; </text:span><text:span text:style-name="T4">que cuenta con dictamen de la Comisión de Obras y Servicios Públicos; </text:span><text:span text:style-name="T3">y por las razones expuestas <text:s/>y las que dará el miembro informante, aconseja </text:span><text:span text:style-name="T5">la</text:span><text:span text:style-name="T4"> aprobación </text:span><text:span text:style-name="T5">del siguiente texto:</text:span></text:p>
      <text:p text:style-name="P5"/>
      <text:p text:style-name="P7">LA LEGISLATURA DE LA PROVINCIA DE SANTA FE</text:p>
      <text:p text:style-name="P7"/>
      <text:p text:style-name="P7">SANCIONA CON FUERZA DE </text:p>
      <text:p text:style-name="P7"/>
      <text:p text:style-name="P6"><text:span text:style-name="T11">LEY</text:span> </text:p>
      <text:p text:style-name="P11"/>
      <text:p text:style-name="Preformatted_20_Text"><text:s text:c="2"/></text:p>
      <text:p text:style-name="Preformatted_20_Text"/>
      <text:p text:style-name="P9"><text:span text:style-name="T10">Artículo 1°</text:span>: Créase el Programa “EQUIPAR Santa Fe”, el cual tendrá la ﬁnalidad de promover y facilitar el crecimiento, ampliación y renovación de la dotación de rodados, maquinarias y equipos perteneciente a los Municipios y Comunas de la Provincia de Santa Fe. A tal efecto, autorizase al Poder Ejecutivo a realizar las operaciones de ﬁnanciamiento conforme a los términos que se establecen en la presente ley por hasta un monto total de S1.000.000.000.— (PESOS MlL MILLONES). </text:p>
      <text:p text:style-name="P9"/>
      <text:p text:style-name="P9"><text:span text:style-name="T10">Artículo 2°</text:span>: Autorízase al Poder Ejecutivo a adquirir, mediante el procedimiento de contratación que corresponda según la normativa vigente, los bienes que se indican y bajo las siguientes condiciones: </text:p>
      <text:p text:style-name="P9"/>
      <text:p text:style-name="P9"><text:s/>* Destino: Rodados, maquinarias y equipos de uso habitual de los municipios y comunas de la Provincia. </text:p>
      <text:p text:style-name="P9"/>
      <text:p text:style-name="P9"><text:s/>* Moneda de contratación: Pesos. </text:p>
      <text:p text:style-name="P9"/>
      <text:p text:style-name="P9"><text:s/>* Forma de pago: Financiado con plazo mínimo de amortización de doce (12) meses. </text:p>
      <text:p text:style-name="P9"/>
      <text:p text:style-name="P9"><text:span text:style-name="T10">Artículo 3°</text:span>: Autorízase al Poder Ejecutivo a ceder en garantía recursos propios o provenientes del Régimen de Coparticipación Federal Ley N° 23.548 <text:soft-page-break/>o el que en el futuro lo reemplace, hasta la suma del monto indicado en el Artículo 1° de la presente ley. </text:p>
      <text:p text:style-name="P9"/>
      <text:p text:style-name="P9"><text:span text:style-name="T10">Artículo 4°</text:span>: Autorízase al Poder Ejecutivo a ceder en forma onerosa a los Municipios y Comunas de la Provincia o a los Consorcios de Administración que éstas constituyan, que adhieran al presente Programa conforme lo establezca la reglamentación, los <text:span text:style-name="T9">derechos sobres los bienes adquiridos en el marco de la presente ley.</text:span></text:p>
      <text:p text:style-name="P9"/>
      <text:p text:style-name="P9"><text:span text:style-name="T10">Artículo 5°</text:span>: Autorízase al Poder Ejecutivo, por intermedio del Ministerio de Economía, a través de la Unidad Ejecutora u órgano de la jurisdicción que este designe, a dictar las reglamentaciones legales relativas al funcionamiento y que fueran necesarias para su <text:span text:style-name="T9">c</text:span>umplimiento como así también a celebrar los convenios que fueran pertinentes a tal efecto.</text:p>
      <text:p text:style-name="P9"/>
      <text:p text:style-name="P9"><text:span text:style-name="T10">Artículo 6°</text:span>: Autorízase a las Municipalidades y Comunas a contraer los préstamos resultantes de los convenios a celebrarse con la Provincia en virtud del Programa creado por esta ley. Exceptúase a aquéllas, a tal efecto, del cumplimiento de las Leyes N° 2.756 y N° 2.439 y sus modiﬁcatorias en lo que fuera menester para el cumplimiento de la presente. </text:p>
      <text:p text:style-name="P9"/>
      <text:p text:style-name="P9"><text:span text:style-name="T10">Articulo 7°</text:span>: Autorízase a las Municipalidades y Comunas a garantizar el cumplimiento de los compromisos <text:span text:style-name="T9">financieros</text:span> a que se obliguen con los convenios que se celebren en virtud de esta ley, afectando a tal <text:span text:style-name="T9">fin</text:span> <text:span text:style-name="T9">y hasta la cancelación total </text:span><text:span text:style-name="T11">de </text:span><text:span text:style-name="T9">dichos compromisos: a) Los fondos de coparticipación provincial; b) Hasta el 50% de los recursos que les correspondiere en concepto del Fondo para la Construcción de Obras y Adquisición de Equipamiento y Rodados (Ley Nº 12385 y modificatorias) o el que en el futuro lo reemplazare; c) Cualquier otro aporte que eventualmente les correspondiere.</text:span></text:p>
      <text:p text:style-name="P9"/>
      <text:p text:style-name="P9">A tal efecto, autorízase al Poder Ejecutivo a retener a las Municipalidades y Comunas de los montos que les corresponda en concepto de coparticipación de impuestos los importes correspondientes a los compromisos asumidos por dichos Municipios y Comunas en el marco del artículo 5°, incluyéndose tanto las cuotas que integran el precio de los bienes o derechos cedidos por la Provincia como asimismo los intereses y demás recargos que corresponda aplicar en caso de incumplimiento. </text:p>
      <text:p text:style-name="P9"/>
      <text:p text:style-name="P9">La adhesión de los Municipios al Programa creado por la presente ley deberá realizarse mediante ordenanza sancionada por el correspondiente Concejo Municipal y promulgada por el Departamento Ejecutivo Municipal. La adhesión de las Comunas deberá realizarse mediante ordenanza de la Comisión Comunal sancionada conforme a lo dispuesto en Ia Ley Orgánica de Comunas. </text:p>
      <text:p text:style-name="P9"/>
      <text:p text:style-name="P10"><text:soft-page-break/><text:span text:style-name="T10">Artículo 8°</text:span>: Exímase del Impuesto de Sellos a las operaciones que se realicen en el marco de la presente ley. </text:p>
      <text:p text:style-name="P10"/>
      <text:p text:style-name="P10"><text:span text:style-name="T10">Artículo 9°</text:span>: Comuníquese al Poder Ejecutivo. </text:p>
      <text:p text:style-name="P9"/>
      <text:p text:style-name="P8">Sala de la Comisión, <text:span text:style-name="T12">21.04.2016</text:span></text:p>
      <text:p text:style-name="P14"/>
      <text:p text:style-name="P12"/>
      <text:p text:style-name="P3"><text:span text:style-name="T13">FIRMANTES</text:span><text:span text:style-name="T10">:</text:span> <text:s/><text:span text:style-name="T14">GARCIA – BENAS – ARCANDO – GALDEANO – MAS VARELA </text:span><text:span text:style-name="T12">-</text:span><text:span text:style-name="T15"> </text:span><text:span text:style-name="T14"><text:s/>BLANCO</text:span><text:span text:style-name="T15">- </text:span><text:span text:style-name="T14">PALO OLIVER – MARTINO – ANGELINI – 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3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2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5"><draw:image xlink:href="Pictures/10000000000008880000014963F36282.png" xlink:type="simple" xlink:show="embed" xlink:actuate="onLoad"/></draw:frame></text:p>
      </style:header>
      <style:footer>
        <text:p text:style-name="Footer"><text:s text:c="131"/></text:p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7T10:05:09</meta:creation-date>
    <dc:title>Predeterminado</dc:title>
    <meta:generator>LibreOffice/4.0.5.2$Linux_x86 LibreOffice_project/5464147a081647a250913f19c0715bca595af2f</meta:generator>
    <meta:editing-duration>PT1H17M58S</meta:editing-duration>
    <meta:editing-cycles>69</meta:editing-cycles>
    <dc:date>2016-04-21T12:57:53</dc:date>
    <meta:print-date>2014-12-18T11:08:49</meta:print-date>
    <meta:document-statistic meta:table-count="0" meta:image-count="2" meta:object-count="0" meta:page-count="3" meta:paragraph-count="23" meta:word-count="767" meta:character-count="4937" meta:non-whitespace-character-count="4030"/>
  </office:meta>
</office:document-meta>
</file>